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Palatino" svg:font-family="Palatino, 'Book Antiqua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11.24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11.24cm" fo:margin-right="0cm" fo:text-align="justify" style:justify-single-word="false" fo:text-indent="0cm" style:auto-text-indent="false" fo:break-before="page"/>
    </style:style>
    <style:style style:name="P9" style:family="paragraph" style:parent-style-name="Standard">
      <style:paragraph-properties fo:margin-left="0cm" fo:margin-right="0cm" fo:text-align="justify" style:justify-single-word="false" fo:text-indent="0.067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.695cm" fo:margin-right="0cm" fo:text-align="justify" style:justify-single-word="false" fo:text-indent="0cm" style:auto-text-indent="false">
        <style:tab-stops>
          <style:tab-stop style:position="1.54cm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Standard" style:list-style-name="WW8Num2">
      <style:paragraph-properties fo:text-align="justify" style:justify-single-word="false"/>
      <style:text-properties fo:font-size="11pt" style:font-size-asian="11pt" style:font-size-complex="11pt"/>
    </style:style>
    <style:style style:name="P14" style:family="paragraph" style:parent-style-name="Heading_20_1">
      <style:text-properties fo:font-size="11pt" style:font-size-asian="11pt" style:font-size-complex="11pt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Palatino" fo:font-size="24pt" style:font-size-asian="24pt"/>
    </style:style>
    <style:style style:name="T3" style:family="text">
      <style:text-properties fo:font-size="20pt" fo:font-style="italic" style:font-size-asian="20pt" style:font-style-asian="italic"/>
    </style:style>
    <style:style style:name="T4" style:family="text">
      <style:text-properties fo:font-size="14pt" fo:font-style="italic" style:font-size-asian="14pt" style:font-style-asian="italic" style:font-size-complex="14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style:font-name="Symbol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0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23"/></text:span><text:span text:style-name="T2">COMUNE DI ZANÈ <text:s text:c="14"/></text:span></text:p>
      <text:p text:style-name="Standard"><text:span text:style-name="T3"><text:s text:c="27"/></text:span><text:span text:style-name="T4"><text:s text:c="5"/></text:span><text:span text:style-name="T5"><text:s/>PROVINCIA DI VICENZA</text:span></text:p>
      <text:p text:style-name="Standard"><text:span text:style-name="T4"><text:s text:c="43"/></text:span><text:span text:style-name="T5"><text:s text:c="2"/>Ufficio Pubblica Istruzione</text:span></text:p>
      <text:p text:style-name="Standard"/>
      <text:p text:style-name="P4">SERVIZIO DI ENTRATA ANTICIPATA </text:p>
      <text:p text:style-name="P4">A.S. 2016/2017</text:p>
      <text:p text:style-name="P4">SCUOLE PRIMARIE</text:p>
      <text:p text:style-name="P4"/>
      <text:p text:style-name="P4">NOTA INFORMATIVA</text:p>
      <text:p text:style-name="P2"/>
      <text:p text:style-name="P5">Il servizio di entrata anticipata è inteso a garantire idonea accoglienza e assistenza agli alunni della Scuola Primaria che per motivi di lavoro o personali dei genitori abbiano la necessità di entrare a scuola prima dell’inizio delle lezioni.</text:p>
      <text:p text:style-name="P5"/>
      <text:p text:style-name="P5"><text:span text:style-name="T8">DESTINATARI</text:span> : alunni frequentanti le scuole primarie. <text:s/>Il servizio sarà attivato: </text:p>
      <text:list xml:id="list32488356" text:style-name="WW8Num2">
        <text:list-item>
          <text:p text:style-name="P13">presso la Scuola Primaria “D. Alighieri” con un minimo di n. 10 iscrizioni</text:p>
        </text:list-item>
        <text:list-item>
          <text:p text:style-name="P13">presso la Scuola Primaria “Giovanni XXIII” con un minimo di n. 5 iscrizioni.</text:p>
        </text:list-item>
      </text:list>
      <text:p text:style-name="P9"/>
      <text:p text:style-name="P6">INIZIO DEL SERVIZIO: primo giorno di scuola a.s 2016/2017</text:p>
      <text:p text:style-name="P9"/>
      <text:p text:style-name="P5"><text:span text:style-name="T8">ORARI</text:span>: dal lunedì al venerdì, dalle ore 7,35 alle ore 7,50.</text:p>
      <text:p text:style-name="P5"/>
      <text:h text:style-name="P14" text:outline-level="1">ISCRIZIONI </text:h>
      <text:p text:style-name="P2"><text:span text:style-name="T10">Il servizio è attivato a domanda dell’utente, previa compilazione e presentazione di apposito modulo disponibile presso l’Ufficio Pubblica Istruzione o scaricabile dal sito </text:span><text:a xlink:type="simple" xlink:href="http://www.comune.zane.vi.it/" text:style-name="Internet_20_link"><text:span text:style-name="Internet_20_link"><text:span text:style-name="T10">www.comune.zane.vi.it</text:span></text:span></text:a><text:span text:style-name="T10">.</text:span></text:p>
      <text:p text:style-name="P5"/>
      <text:p text:style-name="P5">Le domande di iscrizione devono essere presentate all’Ufficio Pubblica Istruzione entro il <text:span text:style-name="T7">5</text:span> <text:span text:style-name="T9">settembre <text:s/>2016</text:span> nei seguenti orari:</text:p>
      <text:p text:style-name="P5">lunedì e mercoledì : dalle ore 9.00 alle ore 12.45 e dalle ore 16.30 alle 18.15</text:p>
      <text:p text:style-name="P5">martedì, giovedì e venerdì : dalle ore 9.00 alle ore 12.45</text:p>
      <text:p text:style-name="P5"/>
      <text:p text:style-name="P5"><text:span text:style-name="T8">TARIFFA</text:span>: € 12,00 mensili. Solo per i mesi di settembre 2016 e giugno 2017 la tariffa sarà di € 6,00 mensili.</text:p>
      <text:p text:style-name="P5"/>
      <text:h text:style-name="P14" text:outline-level="1">PAGAMENTO </text:h>
      <text:p text:style-name="P5">Il pagamento è anticipato, secondo le seguenti modalità:</text:p>
      <text:p text:style-name="P10">- 1^ <text:s/>tranche di pagamento (entro il 31/10/2016): mesi di settembre/ottobre/novembre/dicembre</text:p>
      <text:p text:style-name="P11">-2^<text:tab/>seconda tranche di pagamento (entro il 31/01/2017): mesi di gennaio/febbraio/marzo/aprile/maggio/giugno. </text:p>
      <text:p text:style-name="P5">Il versamento potrà essere effettuato mediante versamento in conto corrente <text:s/>postale n. 14917363 “Servizio di Tesoreria Comune di Zanè” oppure mediante bonifico bancario intestato alla Tesoreria Comunale – Banca UNICREDIT– codice IBAN IT 73E0200860890000103525150</text:p>
      <text:p text:style-name="P5"/>
      <text:h text:style-name="P14" text:outline-level="1">AGEVOLAZIONI</text:h>
      <text:p text:style-name="P5">Non sono previste agevolazioni</text:p>
      <text:h text:style-name="P14" text:outline-level="1">RITIRO</text:h>
      <text:p text:style-name="P5">Il ritiro dal servizio potrà avvenire solo per comprovati e gravi motivi e dovrà essere <text:span text:style-name="T7">necessariamente comunicato per iscritto</text:span> all’Ufficio Pubblica Istruzione e decorrerà a tutti gli effetti a partire dal mese successivo alla data di comunicazione.</text:p>
      <text:p text:style-name="P5"/>
      <text:h text:style-name="P14" text:outline-level="1">PER <text:s/>INFORMAZIONI</text:h>
      <text:p text:style-name="P2"><text:span text:style-name="T10">Ufficio Pubblica Istruzione - tel. 0445/385126 <text:s/>- 0445/385121 e-mail: </text:span><text:a xlink:type="simple" xlink:href="mailto:ufficio.pubblicaistruzione@comune.zane.vi.it" text:style-name="Internet_20_link"><text:span text:style-name="Internet_20_link"><text:span text:style-name="T10">ufficio.pubblicaistruzione@comune.zane.vi.it</text:span></text:span></text:a></text:p>
      <text:p text:style-name="P8"/>
      <text:p text:style-name="P7"/>
      <text:p text:style-name="P7"/>
      <text:p text:style-name="P7">Al Comune di Zanè</text:p>
      <text:p text:style-name="P7">Ufficio Pubblica Istruzione</text:p>
      <text:p text:style-name="P2"/>
      <text:p text:style-name="P2"/>
      <text:p text:style-name="P2"/>
      <text:p text:style-name="P2">OGGETTO : RICHIESTA PER ENTRATA ANTICIPATA ALLA SCUOLA PRIMARIA.</text:p>
      <text:p text:style-name="P2"/>
      <text:p text:style-name="P2">Il sottoscritto _____________________________________________________________________</text:p>
      <text:p text:style-name="P2"/>
      <text:p text:style-name="P2">reperibile telefonicamente al n. _____________________ mail _____________________________ </text:p>
      <text:p text:style-name="P2"/>
      <text:p text:style-name="P2">Genitore dell’alunno _______________________________________________________________</text:p>
      <text:p text:style-name="P2"/>
      <text:p text:style-name="P2">che frequenterà per l’anno scolastico 2016/2017 <text:s/>la classe <text:s/>________________________________</text:p>
      <text:p text:style-name="P2"/>
      <text:p text:style-name="P2">della Scuola Primaria ______________________________________________________________</text:p>
      <text:p text:style-name="P2"/>
      <text:p text:style-name="P1">C H I E D E</text:p>
      <text:p text:style-name="P2"/>
      <text:p text:style-name="P2">che il/la <text:s/>proprio/a <text:s/>figlio/a possa <text:s/>usufruire del servizio di entrata anticipata per l'a.s 2016/2017</text:p>
      <text:p text:style-name="P2"/>
      <text:p text:style-name="P1">D I C H I A R A</text:p>
      <text:p text:style-name="P2"/>
      <text:p text:style-name="P2"><text:span text:style-name="T6"></text:span> di aver preso visione e di accettare quanto contenuto nell’informativa relativa al servizio.</text:p>
      <text:p text:style-name="P2"><text:s/></text:p>
      <text:p text:style-name="P3"/>
      <text:p text:style-name="Corpo_20_del_20_testo_20_2">Informativa ai sensi dell’articolo 13 del D. Lgs.vo 196/2003: i dati raccolti attraverso la compilazione del presente modulo e dei relativi allegati, verranno trattati per scopi strettamente inerenti alla verifica delle condizioni per l’erogazione delle prestazioni richieste, anche mediante accesso e raffronto con i dati già in possesso dell’A.C. secondo quanto previsto dalle disposizioni di legge o regolamenti. I dati da Lei forniti verranno trattati sia utilizzando mezzi elettronici o comunque automatizzati, sia mezzi cartacei. Il conferimento dei propri dati è obbligatorio se imposto da leggi o regolamenti; facoltativo se connesso soltanto all’accoglimento delle istanze presentate. I Suoi dati potranno essere comunicati, anche per l’eventuale trattamento, oltre ai soggetti incaricati all’interno del Comune, a soggetti terzi determinati (persone fisiche, società o enti) eventualmente incaricati a svolgere servizi del Comune o funzioni strettamente connesse o strumentali all’attività del Comune nei limiti strettamente necessari per i compiti loro affidati e altresì per finalità esclusivamente gestionali relative ad incassi, pagamenti, ecc. I suoi dati non saranno fatti oggetto di diffusione a terzi indeterminati. Tali dati potranno essere utilizzati al fine della verifica della esattezza e veridicità delle dichiarazioni rilasciate, nelle forme e nei limiti previsti dal D.P.R. 445/2000 (Testo Unico sulla documentazione amministrativa). Le ricordiamo che in qualità di interessato, Lei potrà esercitare in qualsiasi momento i diritti previsti dall’articolo 7 del codice privacy tra cui, a titolo esemplificativo, quelli di informativa, accesso, rettificazione, blocco e cancellazione dei dati. Titolare del trattamento dei suoi dati personali è il Comune di Zanè nella persona del Sindaco pro tempore. Responsabile del trattamento è nominata la sig.ra Elena Fabris.</text:p>
      <text:p text:style-name="P2"/>
      <text:p text:style-name="P2"/>
      <text:p text:style-name="P2">DATA ___________________________ FIRMA 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Palatino" svg:font-family="Palatino, 'Book Antiqua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Palatino" fo:font-size="16pt" style:font-size-asian="16pt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3z0" style:family="text">
      <style:text-properties style:font-name="Times New Roman" style:font-name-complex="Times New Roman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Symbol" style:font-name-asian="Times New Roman" style:font-name-complex="Times New Roman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1z4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43cm" fo:margin-bottom="1.7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Ufficio Segreteria</dc:title>
    <meta:initial-creator>Utente25</meta:initial-creator>
    <meta:creation-date>2011-06-01T08:11:00</meta:creation-date>
    <dc:date>2016-07-05T10:48:11.75</dc:date>
    <meta:print-date>2016-06-06T17:43:39.96</meta:print-date>
    <meta:editing-cycles>6</meta:editing-cycles>
    <meta:editing-duration>PT50M34S</meta:editing-duration>
    <meta:generator>OpenOffice.org/3.3$Win32 OpenOffice.org_project/330m20$Build-9567</meta:generator>
    <meta:document-statistic meta:table-count="0" meta:image-count="0" meta:object-count="0" meta:page-count="2" meta:paragraph-count="45" meta:word-count="681" meta:character-count="5109"/>
  </office:meta>
</office:document-meta>
</file>